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веб" style:family="paragraph">
      <style:paragraph-properties fo:text-align="justify" fo:margin-top="0in" fo:margin-bottom="0.0833in" style:line-height-at-least="0.25in" fo:background-color="#FFFFFF"/>
    </style:style>
  </office:automatic-styles>
  <office:body>
    <office:text text:use-soft-page-breaks="true">
      <text:p text:style-name="P1">Отчет по обращению граждан за<text:s/>2015г.</text:p>
      <text:p text:style-name="P2">За 2015 год в комитет поступило 1783 обращения граждан, содержащих 1853 вопросов.</text:p>
      <text:p text:style-name="P3">Из Управления по работе с обращениями граждан в комитет поступило 484 обращений содержащих 554 вопросов (без учета извещений о намерении продать земельный участок сельскохозяйственного назначения и заявлений о компенсации затрат, связанных с оформлением прав на земельные участки), в том числе:</text:p>
      <text:p text:style-name="P4"> 162 были направлены на Интернет-сайт АКО;</text:p>
      <text:p text:style-name="P5"> 77 были адресованы Президенту РФ;</text:p>
      <text:p text:style-name="P6"> 248 были направлены Губернатору области в письменном виде.</text:p>
      <text:p text:style-name="P7">Непосредственно в комитет поступило 594 обращений граждан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.</text:p>
      <text:p text:style-name="P8">Из общего количества жалоб и обращений:</text:p>
      <text:p text:style-name="P9">45 обращений повторных,</text:p>
      <text:p text:style-name="P10">6 обращений направлено не по компетенции,</text:p>
      <text:p text:style-name="P11">25 коллективных обращений, остальные индивидуальные.</text:p>
      <text:p text:style-name="P12">По результатам рассмотрения разъяснения даны по 987 обращениям, что составляет 55,4% от общего количества обращений. Это говорит о том, что граждане обращаются за разъяснением волнующих их вопросов, таких как:</text:p>
      <text:p text:style-name="P13">об оказании содействия в поиске и оформлении земельных участков – 39 %;</text:p>
      <text:p text:style-name="P14">о льготах при предоставлении земельных участков - 24%.</text:p>
      <text:p text:style-name="P15">об оказании правовой помощи - 13%;</text:p>
      <text:p text:style-name="P16">о несогласии с отказом в предоставлении земельных участков - 7%;</text:p>
      <text:p text:style-name="P17">жалобы на действия органов местного самоуправления - 6%;</text:p>
      <text:p text:style-name="P18">по другим вопросам - 11%.</text:p>
      <text:p text:style-name="P19">Анализ обращений, поступивших в комитет за 2015 год показывает, что наибольшее число писем касается земельных отношений.</text:p>
      <text:p text:style-name="P20">По форме обращения заявители по-прежнему часто обращаются в электронном виде. За 2015 год на официальный сайт комитета поступило 467 вопросов, что составило 94% от всего количества обращений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, поступивших непосредственно в комитет.</text:p>
      <text:soft-page-break/>
      <text:p text:style-name="P21">На особом контроля стоят обращения граждан, касающиеся предоставления земельных участков многодетным семьям. При рассмотрении поступивших заявок комитетом предпринимаются особые меры по разрешению спорных моментов с целью максимального увеличения числа положительных решений по предоставлению земельных участков данной категории заявителей.</text:p>
      <text:p text:style-name="P22">В комитет поступают обращения от многодетных семей о предоставлении компенсации затрат, связанных с оформлением прав на земельные участки для индивидуального жилищного строительства.  За 2015 год компенсацию получили 140 заявителя. Общая сумма выплаченной компенсации составила   1 698 291 рублей.</text:p>
      <text:p text:style-name="P23">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24">Работа с обращениями граждан осуществляется комитетом в соответствии с распоряжением Коллегии Администрации Кемеровской области от 20.07.2006 № 817-р «О мерах по реализации требований Федерального закона 02.05.2006 № 59-ФЗ «О порядке рассмотрения обращений граждан РФ», другими нормативно-правовыми актами РФ и Кемеровской области, регламентами комитета, а также внутренними приказами и инструкциями.</text:p>
      <text:p text:style-name="P25">Обращения граждан, поступающие в комитет, подлежат обязательной регистрации. Все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, систематизируются по кратности поступления, предмету ведения и т.п.</text:p>
      <text:p text:style-name="P26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27">Во исполнение Распоряжения Коллегии Администрации Кемеровской области от 22.02.2013 № 171-р «О повышении эффективности работы с обращениями граждан в исполнительных органах государственной власти Кемеровской области и органах местного самоуправления» приказом комитета от 03.07.2013 № 128 «О повышении эффективности  работы  с  обращениями граждан»  утвержден План мероприятий по повышению эффективности работы с обращениями граждан,  назначены ответственные за своевременное исполнение пунктов Плана. В соответствии с пунктами Плана проведены следующие мероприятия:</text:p>
      <text:p text:style-name="P28">проведен анализ нормативных правовых актов, касающихся обеспечения прав граждан, на предмет соответствия  действующему законодательству;</text:p>
      <text:p text:style-name="P29">приняты меры по повышению уровня обеспечения прав граждан на обращения в комитет;</text:p>
      <text:p text:style-name="P30">продолжена практика по развитию деятельности  бесплатных юридических консультаций;</text:p>
      <text:soft-page-break/>
      <text:p text:style-name="P31">продолжена деятельность по информированию населения о работе с обращениями граждан, в том числе на официальном сайте комитета;</text:p>
      <text:p text:style-name="P32">проводится всесторонний анализ обращений, в том числе на предмет содержания информации о проблемах жизнедеятельности населения и выражения общественного мнения, которые могут учитываться при планировании работы комитета и принятии управленческих решений.</text:p>
      <text:p text:style-name="P33">Важной частью работы с населением является проведение личных приемов граждан.</text:p>
      <text:p text:style-name="P34">Личный прием граждан руководи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.</text:p>
      <text:p text:style-name="P35">За 2015 год председателем комитета принято 80 человек. Специалисты комитета ведут активный прямой диалог с населением. Помимо личных приемов проводятся ежедневные телефонные консультации по наиболее актуальным вопросам.</text:p>
      <text:p text:style-name="P36">На Интернет-сайте комитета в разделе «вопрос-ответ» любой гражданин может задать вопрос и получить ответ в течение 5-ти дней, если вопрос не требует дополнительной проработки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3:40:00Z</meta:creation-date>
    <dc:date>2023-08-11T04:43:00Z</dc:date>
    <meta:template xlink:href="Normal.dotm" xlink:type="simple"/>
    <meta:editing-cycles>3</meta:editing-cycles>
    <meta:editing-duration>PT60S</meta:editing-duration>
    <meta:document-statistic meta:page-count="3" meta:paragraph-count="11" meta:word-count="895" meta:character-count="5992" meta:row-count="42" meta:non-whitespace-character-count="5108"/>
  </office:meta>
</office:document-meta>
</file>